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02cm" table:align="center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4.808cm"/>
    </style:style>
    <style:style style:name="表格1.E" style:family="table-column">
      <style:table-column-properties style:column-width="1.023cm"/>
    </style:style>
    <style:style style:name="表格1.F" style:family="table-column">
      <style:table-column-properties style:column-width="3.237cm"/>
    </style:style>
    <style:style style:name="表格1.G" style:family="table-column">
      <style:table-column-properties style:column-width="5.3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3.447cm" fo:keep-together="always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0.997cm" fo:keep-together="always"/>
    </style:style>
    <style:style style:name="表格1.E14" style:family="table-cell">
      <style:table-cell-properties style:vertical-align="middle" fo:background-color="#d9d9d9" fo:padding-left="0.049cm" fo:padding-right="0.049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1" style:family="table-row">
      <style:table-row-properties style:min-row-height="5.898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2" style:family="table-row">
      <style:table-row-properties style:min-row-height="3.099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3" style:family="table-row">
      <style:table-row-properties style:min-row-height="3.23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503cm" fo:margin-left="-0.527cm" table:align="left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3.007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3.999cm"/>
    </style:style>
    <style:style style:name="表格2.F" style:family="table-column">
      <style:table-column-properties style:column-width="5.498cm"/>
    </style:style>
    <style:style style:name="表格2.1" style:family="table-row">
      <style:table-row-properties style:min-row-height="0.975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2.12" style:family="table-row">
      <style:table-row-properties style:min-row-height="2.304cm" style:use-optimal-row-height="false"/>
    </style:style>
    <style:style style:name="表格2.B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14" style:family="table-row">
      <style:table-row-properties style:min-row-height="1.54cm" style:use-optimal-row-height="false"/>
    </style:style>
    <style:style style:name="表格2.A1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15" style:family="table-row">
      <style:table-row-properties style:min-row-height="2.332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end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1pt" fo:background-color="#ffffff" style:font-name-asian="標楷體" style:font-size-asian="11pt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margin-left="0cm" fo:margin-right="0cm" fo:text-align="center" style:justify-single-word="false" fo:text-indent="-0.042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 style:font-size-complex="13pt"/>
    </style:style>
    <style:style style:name="P8" style:family="paragraph" style:parent-style-name="Text_20_body">
      <style:paragraph-properties fo:text-align="justify" style:justify-single-word="false"/>
      <style:text-properties style:font-name-asian="標楷體"/>
    </style:style>
    <style:style style:name="P9" style:family="paragraph" style:parent-style-name="Default">
      <style:paragraph-properties fo:text-align="center" style:justify-single-word="false"/>
      <style:text-properties style:use-window-font-color="true" loext:opacity="0%" style:font-name="Times New Roman" style:letter-kerning="true" style:font-name-complex="Times New Roman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font-size="13pt" style:letter-kerning="false" style:font-name-asian="標楷體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Text_20_body">
      <style:paragraph-properties fo:text-align="justify" style:justify-single-word="false"/>
      <style:text-properties fo:font-size="10pt" fo:background-color="#ffffff" style:font-name-asian="標楷體" style:font-size-asian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 fo:orphans="2" fo:widows="2" fo:break-before="page"/>
      <style:text-properties fo:font-size="18pt" fo:font-weight="bold" style:font-name-asian="標楷體" style:font-size-asian="18pt" style:font-weight-asian="bold" style:font-size-complex="14pt"/>
    </style:style>
    <style:style style:name="P18" style:family="paragraph" style:parent-style-name="Text_20_body">
      <style:paragraph-properties fo:line-height="0.635cm" fo:text-align="center" style:justify-single-word="false"/>
      <style:text-properties fo:color="#000000" loext:opacity="100%" fo:font-weight="bold" style:font-name-asian="標楷體" style:font-weight-asian="bold"/>
    </style:style>
    <style:style style:name="P19" style:family="paragraph" style:parent-style-name="Text_20_body">
      <style:paragraph-properties fo:line-height="0.635cm" fo:text-align="center" style:justify-single-word="false"/>
      <style:text-properties fo:color="#000000" loext:opacity="100%" style:font-name-asian="標楷體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loext:opacity="100%" style:font-name-asian="標楷體" style:font-size-complex="11pt"/>
    </style:style>
    <style:style style:name="P21" style:family="paragraph" style:parent-style-name="Text_20_body">
      <style:paragraph-properties fo:line-height="0.423cm"/>
      <style:text-properties fo:color="#000000" loext:opacity="100%" fo:font-size="10pt" style:font-name-asian="標楷體" style:font-size-asian="10pt"/>
    </style:style>
    <style:style style:name="P22" style:family="paragraph" style:parent-style-name="Text_20_body">
      <style:paragraph-properties fo:line-height="0.423cm"/>
      <style:text-properties fo:color="#000000" loext:opacity="100%" fo:font-size="10pt" style:font-name-asian="標楷體" style:font-size-asian="10pt" style:font-size-complex="11pt"/>
    </style:style>
    <style:style style:name="P23" style:family="paragraph" style:parent-style-name="Text_20_body">
      <style:paragraph-properties fo:margin-top="0.071cm" fo:margin-bottom="0.318cm" style:contextual-spacing="false" fo:text-align="end" style:justify-single-word="false"/>
      <style:text-properties fo:color="#000000" loext:opacity="100%" fo:font-size="10pt" fo:background-color="#ffffff" style:font-name-asian="標楷體" style:font-size-asian="10pt"/>
    </style:style>
    <style:style style:name="P24" style:family="paragraph" style:parent-style-name="Text_20_body">
      <style:paragraph-properties fo:margin-top="0cm" fo:margin-bottom="0.318cm" style:contextual-spacing="false" fo:line-height="0.564cm" fo:text-align="center" style:justify-single-word="false"/>
      <style:text-properties fo:color="#000000" loext:opacity="100%" fo:font-size="11pt" fo:letter-spacing="-0.011cm" style:font-name-asian="標楷體" style:font-size-asian="11pt"/>
    </style:style>
    <style:style style:name="P25" style:family="paragraph" style:parent-style-name="Text_20_body">
      <style:paragraph-properties fo:line-height="0.494cm" fo:text-align="center" style:justify-single-word="false"/>
      <style:text-properties fo:color="#000000" loext:opacity="100%" fo:font-size="11pt" fo:letter-spacing="-0.011cm" style:font-name-asian="標楷體" style:font-size-asian="11pt"/>
    </style:style>
    <style:style style:name="P26" style:family="paragraph" style:parent-style-name="Text_20_body">
      <style:paragraph-properties fo:line-height="0.635cm" fo:text-align="center" style:justify-single-word="false"/>
      <style:text-properties fo:color="#000000" loext:opacity="100%" fo:font-size="11pt" fo:letter-spacing="-0.011cm" style:font-name-asian="標楷體" style:font-size-asian="11pt"/>
    </style:style>
    <style:style style:name="P27" style:family="paragraph" style:parent-style-name="Text_20_body">
      <style:paragraph-properties fo:line-height="0.423cm"/>
      <style:text-properties fo:color="#000000" loext:opacity="100%" fo:font-size="11pt" style:font-name-asian="標楷體" style:font-size-asian="11pt"/>
    </style:style>
    <style:style style:name="P28" style:family="paragraph" style:parent-style-name="Text_20_body">
      <style:paragraph-properties fo:line-height="0.423cm"/>
    </style:style>
    <style:style style:name="P29" style:family="paragraph" style:parent-style-name="清單段落">
      <style:paragraph-properties fo:margin-left="0cm" fo:margin-right="0cm" fo:line-height="0.423cm" fo:text-indent="0cm" style:auto-text-indent="false">
        <style:tab-stops/>
      </style:paragraph-properties>
    </style:style>
    <style:style style:name="P30" style:family="paragraph" style:parent-style-name="Text_20_body">
      <style:paragraph-properties fo:line-height="0.635cm" fo:text-align="center" style:justify-single-word="false"/>
    </style:style>
    <style:style style:name="P31" style:family="paragraph" style:parent-style-name="Text_20_body">
      <style:paragraph-properties fo:margin-top="0.071cm" fo:margin-bottom="0.318cm" style:contextual-spacing="false"/>
    </style:style>
    <style:style style:name="P32" style:family="paragraph" style:parent-style-name="Text_20_body">
      <style:paragraph-properties fo:margin-top="0.635cm" fo:margin-bottom="0cm" style:contextual-spacing="false" fo:line-height="0.706cm" fo:text-align="justify" style:justify-single-word="false"/>
    </style:style>
    <style:style style:name="P33" style:family="paragraph" style:parent-style-name="Text_20_body">
      <style:paragraph-properties fo:line-height="0.494cm" fo:text-align="justify" style:justify-single-word="false"/>
    </style:style>
    <style:style style:name="P34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orphans="2" fo:widows="2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3" style:family="text">
      <style:text-properties fo:color="#000000" loext:opacity="100%" fo:font-size="10pt" style:font-name-asian="標楷體" style:font-size-asian="10pt"/>
    </style:style>
    <style:style style:name="T4" style:family="text">
      <style:text-properties fo:color="#000000" loext:opacity="100%" fo:font-size="10pt" style:font-name-asian="標楷體" style:font-size-asian="10pt" style:font-size-complex="11pt"/>
    </style:style>
    <style:style style:name="T5" style:family="text">
      <style:text-properties fo:color="#000000" loext:opacity="100%" fo:font-size="10pt" style:font-name-asian="標楷體" style:font-size-asian="10pt" style:font-size-complex="10pt"/>
    </style:style>
    <style:style style:name="T6" style:family="text">
      <style:text-properties fo:color="#000000" loext:opacity="100%" style:font-name="Wingdings 2" fo:font-size="10pt" style:font-name-asian="Wingdings 2" style:font-size-asian="10pt" style:font-name-complex="Wingdings 2"/>
    </style:style>
    <style:style style:name="T7" style:family="text">
      <style:text-properties fo:color="#000000" loext:opacity="100%" fo:background-color="#ffffff" loext:char-shading-value="0" style:font-name-asian="標楷體" style:font-weight-complex="bold"/>
    </style:style>
    <style:style style:name="T8" style:family="text">
      <style:text-properties fo:color="#000000" loext:opacity="100%" fo:font-size="11pt" fo:letter-spacing="-0.011cm" style:font-name-asian="標楷體" style:font-size-asian="11pt"/>
    </style:style>
    <style:style style:name="T9" style:family="text">
      <style:text-properties fo:color="#000000" loext:opacity="100%" style:font-name="Times New Roman" fo:font-size="11pt" style:font-name-asian="標楷體" style:font-size-asian="11pt" style:font-size-complex="12pt"/>
    </style:style>
    <style:style style:name="T10" style:family="text">
      <style:text-properties fo:color="#000000" loext:opacity="100%" style:font-name="Times New Roman" fo:font-size="11pt" fo:font-weight="bold" style:font-name-asian="標楷體" style:font-size-asian="11pt" style:font-weight-asian="bold" style:font-size-complex="12pt" style:font-weight-complex="bold"/>
    </style:style>
    <style:style style:name="T11" style:family="text">
      <style:text-properties fo:color="#000000" loext:opacity="100%" fo:font-size="14pt" fo:font-weight="bold" style:font-name-asian="標楷體" style:font-size-asian="14pt" style:font-weight-asian="bold" style:font-size-complex="26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1.5pt" style:font-size-asian="11.5pt" style:font-name-complex="Times New Roman" style:font-size-complex="11.5pt"/>
    </style:style>
    <style:style style:name="T14" style:family="text">
      <style:text-properties fo:font-size="11pt" fo:background-color="#ffffff" loext:char-shading-value="0" style:font-name-asian="標楷體" style:font-size-asian="11pt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color="#ff0000" loext:opacity="100%" fo:font-size="10pt" style:font-name-asian="標楷體" style:font-size-asian="10pt"/>
    </style:style>
    <style:style style:name="T17" style:family="text">
      <style:text-properties fo:color="#ff0000" loext:opacity="100%" style:font-name="Times New Roman" fo:font-size="11pt" style:font-name-asian="標楷體" style:font-size-asian="11pt" style:font-size-complex="12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-asian="標楷體"/>
    </style:style>
    <style:style style:name="T21" style:family="text">
      <style:text-properties style:font-name="Webdings" style:font-name-asian="Webdings" style:font-name-complex="Webdings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國立屏東大學 生成式AI融入課程教學 徵件</text:p>
      <text:p text:style-name="P1">申請表</text:p>
      <text:p text:style-name="P2">113.1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計畫名稱</text:p>
          </table:table-cell>
          <table:covered-table-cell/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4">申請日期</text:p>
          </table:table-cell>
          <table:table-cell table:style-name="表格1.G1" office:value-type="string">
            <text:p text:style-name="P5">年 <text:s text:c="2"/>月 <text:s text:c="2"/>日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申請教師</text:p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>申請單位</text:p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9">申請人 </text:p>
            <text:p text:style-name="P4">電子信箱 </text:p>
          </table:table-cell>
          <table:covered-table-cell/>
          <table:covered-table-cell/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9">申請人 </text:p>
            <text:p text:style-name="P4">校內分機/手機 </text:p>
          </table:table-cell>
          <table:table-cell table:style-name="表格1.G3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4">預計結合之</text:p>
            <text:p text:style-name="P4">課程名稱</text:p>
          </table:table-cell>
          <table:covered-table-cell/>
          <table:covered-table-cell/>
          <table:table-cell table:style-name="表格1.D4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4">學分數</text:p>
          </table:table-cell>
          <table:table-cell table:style-name="表格1.G4" office:value-type="string">
            <text:p text:style-name="P4"/>
          </table:table-cell>
        </table:table-row>
        <table:table-row table:style-name="表格1.1">
          <table:table-cell table:style-name="表格1.A2" table:number-columns-spanned="3" office:value-type="string">
            <text:p text:style-name="P4">課程對象</text:p>
          </table:table-cell>
          <table:covered-table-cell/>
          <table:covered-table-cell/>
          <table:table-cell table:style-name="表格1.D5" table:number-columns-spanned="4" office:value-type="string">
            <text:p text:style-name="P10">□大一 □大二 □大三 □大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課程屬性</text:p>
          </table:table-cell>
          <table:covered-table-cell/>
          <table:covered-table-cell/>
          <table:table-cell table:style-name="表格1.D6" table:number-columns-spanned="4" office:value-type="string">
            <text:p text:style-name="Text_20_body"><text:span text:style-name="預設段落字型"><text:span text:style-name="T1">□</text:span></text:span><text:span text:style-name="預設段落字型"><text:span text:style-name="T2">新開設課程 □舊課程翻新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課程類別</text:p>
          </table:table-cell>
          <table:covered-table-cell/>
          <table:covered-table-cell/>
          <table:table-cell table:style-name="表格1.D7" table:number-columns-spanned="4" office:value-type="string">
            <text:p text:style-name="Default"><text:span text:style-name="預設段落字型"><text:span text:style-name="T1">□必修 □選修 □</text:span></text:span>共同科目□通識 □學程課程 □全英語授<text:span text:style-name="預設段落字型"><text:span text:style-name="T12">課(EMI)</text:span></text:span></text:p>
            <text:p text:style-name="Default"><text:span text:style-name="預設段落字型"><text:span text:style-name="T1">□其他</text:span></text:span><text:span text:style-name="預設段落字型"><text:span text:style-name="T13">__________ 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課程領域</text:p>
          </table:table-cell>
          <table:covered-table-cell/>
          <table:covered-table-cell/>
          <table:table-cell table:style-name="表格1.D8" table:number-columns-spanned="4" office:value-type="string">
            <text:p text:style-name="P6">□〔專案〕大學社會責任(USR) □〔專案〕技術實作 □教育學門 </text:p>
            <text:p text:style-name="P6">□醫護學門 □數理學門 □民生學門 □工程學門 □生技農科學門 </text:p>
            <text:p text:style-name="P6">□商業及管理學門 □通識(含體育)學門 □社會(含政法)學門</text:p>
            <text:p text:style-name="P6">□人文藝術及設計學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1">課程融入哪些</text:p>
            <text:p text:style-name="P11">生成式AI之工具</text:p>
          </table:table-cell>
          <table:covered-table-cell/>
          <table:covered-table-cell/>
          <table:table-cell table:style-name="表格1.D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1">生成式AI之工具融入於課程</text:p>
            <text:p text:style-name="P11">哪個階段 </text:p>
            <text:p text:style-name="P11">(可複選) </text:p>
          </table:table-cell>
          <table:covered-table-cell/>
          <table:covered-table-cell/>
          <table:table-cell table:style-name="表格1.D10" table:number-columns-spanned="4" office:value-type="string">
            <text:p text:style-name="Default"><text:span text:style-name="預設段落字型"><text:span text:style-name="T1">□課程設計、□教材設計、□作業</text:span></text:span><text:span text:style-name="預設段落字型"><text:span text:style-name="T13">(</text:span></text:span><text:span text:style-name="預設段落字型"><text:span text:style-name="T1">實體</text:span></text:span><text:span text:style-name="預設段落字型"><text:span text:style-name="T13">)</text:span></text:span><text:span text:style-name="預設段落字型"><text:span text:style-name="T1">、□作業</text:span></text:span><text:span text:style-name="預設段落字型"><text:span text:style-name="T13">(</text:span></text:span><text:span text:style-name="預設段落字型"><text:span text:style-name="T1">報告</text:span></text:span><text:span text:style-name="預設段落字型"><text:span text:style-name="T13">) </text:span></text:span><text:span text:style-name="預設段落字型"><text:span text:style-name="T1">□考題、□分組合作、□其他＿＿＿＿＿＿＿＿＿＿＿＿＿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columns-spanned="3" office:value-type="string">
            <text:p text:style-name="P7">課程說明</text:p>
          </table:table-cell>
          <table:covered-table-cell/>
          <table:covered-table-cell/>
          <table:table-cell table:style-name="表格1.D11" table:number-columns-spanned="4" office:value-type="string">
            <text:p text:style-name="P3">含課程設計說明、設計動機，若為延續性教案，須於此處明列過去執行內容與本次教案設計之差異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7">課程改善或創新設計說明</text:p>
          </table:table-cell>
          <table:covered-table-cell/>
          <table:covered-table-cell/>
          <table:table-cell table:style-name="表格1.D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4">生成式AI應用說明</text:p>
          </table:table-cell>
          <table:covered-table-cell/>
          <table:covered-table-cell/>
          <table:table-cell table:style-name="表格1.D13" table:number-columns-spanned="4" office:value-type="string">
            <text:p text:style-name="P14"><text:span text:style-name="預設段落字型"><text:span text:style-name="T14">選用此工具原因、如何使用等。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5"><text:span text:style-name="預設段落字型"><text:span text:style-name="T15">週次</text:span></text:span></text:p>
          </table:table-cell>
          <table:table-cell table:style-name="表格1.F2" table:number-columns-spanned="3" office:value-type="string">
            <text:p text:style-name="P15"><text:span text:style-name="預設段落字型"><text:span text:style-name="T15">16週課程綱要</text:span></text:span></text:p>
          </table:table-cell>
          <table:covered-table-cell/>
          <table:covered-table-cell/>
          <table:table-cell table:style-name="表格1.E14" table:number-columns-spanned="3" office:value-type="string">
            <text:p text:style-name="P16">於課程內安排</text:p>
            <text:p text:style-name="P16">與生成式AI應用學習活動</text:p>
            <text:p text:style-name="P15"><text:span text:style-name="預設段落字型"><text:span text:style-name="T16">(至少3週以上，請於安排的週次欄位內具體敘明)</text:span></text:span></text:p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1</text:p>
          </table:table-cell>
          <table:table-cell table:style-name="表格1.B15" table:number-columns-spanned="3" office:value-type="string">
            <text:p text:style-name="P16"/>
          </table:table-cell>
          <table:covered-table-cell/>
          <table:covered-table-cell/>
          <table:table-cell table:style-name="表格1.E1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2</text:p>
          </table:table-cell>
          <table:table-cell table:style-name="表格1.B16" table:number-columns-spanned="3" office:value-type="string">
            <text:p text:style-name="P16"/>
          </table:table-cell>
          <table:covered-table-cell/>
          <table:covered-table-cell/>
          <table:table-cell table:style-name="表格1.E1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3</text:p>
          </table:table-cell>
          <table:table-cell table:style-name="表格1.B17" table:number-columns-spanned="3" office:value-type="string">
            <text:p text:style-name="P16"/>
          </table:table-cell>
          <table:covered-table-cell/>
          <table:covered-table-cell/>
          <table:table-cell table:style-name="表格1.E1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4</text:p>
          </table:table-cell>
          <table:table-cell table:style-name="表格1.B18" table:number-columns-spanned="3" office:value-type="string">
            <text:p text:style-name="P16"/>
          </table:table-cell>
          <table:covered-table-cell/>
          <table:covered-table-cell/>
          <table:table-cell table:style-name="表格1.E18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5</text:p>
          </table:table-cell>
          <table:table-cell table:style-name="表格1.B19" table:number-columns-spanned="3" office:value-type="string">
            <text:p text:style-name="P16"/>
          </table:table-cell>
          <table:covered-table-cell/>
          <table:covered-table-cell/>
          <table:table-cell table:style-name="表格1.E1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6</text:p>
          </table:table-cell>
          <table:table-cell table:style-name="表格1.B20" table:number-columns-spanned="3" office:value-type="string">
            <text:p text:style-name="P16"/>
          </table:table-cell>
          <table:covered-table-cell/>
          <table:covered-table-cell/>
          <table:table-cell table:style-name="表格1.E2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7</text:p>
          </table:table-cell>
          <table:table-cell table:style-name="表格1.B21" table:number-columns-spanned="3" office:value-type="string">
            <text:p text:style-name="P16"/>
          </table:table-cell>
          <table:covered-table-cell/>
          <table:covered-table-cell/>
          <table:table-cell table:style-name="表格1.E2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8</text:p>
          </table:table-cell>
          <table:table-cell table:style-name="表格1.B22" table:number-columns-spanned="3" office:value-type="string">
            <text:p text:style-name="P16"/>
          </table:table-cell>
          <table:covered-table-cell/>
          <table:covered-table-cell/>
          <table:table-cell table:style-name="表格1.E2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9</text:p>
          </table:table-cell>
          <table:table-cell table:style-name="表格1.B23" table:number-columns-spanned="3" office:value-type="string">
            <text:p text:style-name="P16"/>
          </table:table-cell>
          <table:covered-table-cell/>
          <table:covered-table-cell/>
          <table:table-cell table:style-name="表格1.E2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10</text:p>
          </table:table-cell>
          <table:table-cell table:style-name="表格1.B24" table:number-columns-spanned="3" office:value-type="string">
            <text:p text:style-name="P16"/>
          </table:table-cell>
          <table:covered-table-cell/>
          <table:covered-table-cell/>
          <table:table-cell table:style-name="表格1.E2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11</text:p>
          </table:table-cell>
          <table:table-cell table:style-name="表格1.B25" table:number-columns-spanned="3" office:value-type="string">
            <text:p text:style-name="P16"/>
          </table:table-cell>
          <table:covered-table-cell/>
          <table:covered-table-cell/>
          <table:table-cell table:style-name="表格1.E25" table:number-columns-spanned="3" office:value-type="string">
            <text:p text:style-name="P16"/>
          </table:table-cell>
          <table:covered-table-cell/>
          <table:covered-table-cell/>
        </table:table-row>
        <text:soft-page-break/>
        <table:table-row table:style-name="表格1.14">
          <table:table-cell table:style-name="表格1.A2" office:value-type="string">
            <text:p text:style-name="P16">12</text:p>
          </table:table-cell>
          <table:table-cell table:style-name="表格1.B26" table:number-columns-spanned="3" office:value-type="string">
            <text:p text:style-name="P16"/>
          </table:table-cell>
          <table:covered-table-cell/>
          <table:covered-table-cell/>
          <table:table-cell table:style-name="表格1.E2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13</text:p>
          </table:table-cell>
          <table:table-cell table:style-name="表格1.B27" table:number-columns-spanned="3" office:value-type="string">
            <text:p text:style-name="P16"/>
          </table:table-cell>
          <table:covered-table-cell/>
          <table:covered-table-cell/>
          <table:table-cell table:style-name="表格1.E2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14</text:p>
          </table:table-cell>
          <table:table-cell table:style-name="表格1.B28" table:number-columns-spanned="3" office:value-type="string">
            <text:p text:style-name="P16"/>
          </table:table-cell>
          <table:covered-table-cell/>
          <table:covered-table-cell/>
          <table:table-cell table:style-name="表格1.E28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15</text:p>
          </table:table-cell>
          <table:table-cell table:style-name="表格1.B29" table:number-columns-spanned="3" office:value-type="string">
            <text:p text:style-name="P16"/>
          </table:table-cell>
          <table:covered-table-cell/>
          <table:covered-table-cell/>
          <table:table-cell table:style-name="表格1.E29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16</text:p>
          </table:table-cell>
          <table:table-cell table:style-name="表格1.B30" table:number-columns-spanned="3" office:value-type="string">
            <text:p text:style-name="P16"/>
          </table:table-cell>
          <table:covered-table-cell/>
          <table:covered-table-cell/>
          <table:table-cell table:style-name="表格1.E30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31">
          <table:table-cell table:style-name="表格1.A33" table:number-rows-spanned="3" table:number-columns-spanned="2" office:value-type="string">
            <text:p text:style-name="P12">預</text:p>
            <text:p text:style-name="P12">期</text:p>
            <text:p text:style-name="P12">完</text:p>
            <text:p text:style-name="P12">成</text:p>
            <text:p text:style-name="P12">工</text:p>
            <text:p text:style-name="P12">作</text:p>
            <text:p text:style-name="P12">項</text:p>
            <text:p text:style-name="P12">目</text:p>
            <text:p text:style-name="P12">與</text:p>
            <text:p text:style-name="P12">成</text:p>
            <text:p text:style-name="P15"><text:span text:style-name="預設段落字型"><text:span text:style-name="T18">果</text:span></text:span></text:p>
          </table:table-cell>
          <table:covered-table-cell/>
          <table:table-cell table:style-name="表格1.C31" office:value-type="string">
            <text:p text:style-name="P7">預期完成之教學成果</text:p>
          </table:table-cell>
          <table:table-cell table:style-name="表格1.D31" table:number-columns-spanned="4" office:value-type="string">
            <text:p text:style-name="P14"><text:span text:style-name="預設段落字型"><text:span text:style-name="T19"></text:span></text:span><text:span text:style-name="預設段落字型"><text:span text:style-name="T20">教師面：</text:span></text:span></text:p>
            <text:p text:style-name="P14"><text:span text:style-name="預設段落字型"><text:span text:style-name="T20"><text:s/></text:span></text:span><text:span text:style-name="預設段落字型"><text:span text:style-name="T21"></text:span></text:span><text:span text:style-name="預設段落字型"><text:span text:style-name="T20"> 發展教材，</text:span></text:span><text:span text:style-name="預設段落字型"><text:span text:style-name="T22"> <text:s text:c="4"/></text:span></text:span><text:span text:style-name="預設段落字型"><text:span text:style-name="T20">份。</text:span></text:span></text:p>
            <text:p text:style-name="P14"><text:span text:style-name="預設段落字型"><text:span text:style-name="T20"><text:s/></text:span></text:span><text:span text:style-name="預設段落字型"><text:span text:style-name="T21"></text:span></text:span><text:span text:style-name="預設段落字型"><text:span text:style-name="T20"> 開發評量工具，</text:span></text:span><text:span text:style-name="預設段落字型"><text:span text:style-name="T22"> <text:s text:c="4"/></text:span></text:span><text:span text:style-name="預設段落字型"><text:span text:style-name="T20">種。</text:span></text:span></text:p>
            <text:p text:style-name="P14"><text:span text:style-name="預設段落字型"><text:span text:style-name="T20"><text:s/></text:span></text:span><text:span text:style-name="預設段落字型"><text:span text:style-name="T21"></text:span></text:span><text:span text:style-name="預設段落字型"><text:span text:style-name="T20"> 發表教學實踐著作，</text:span></text:span><text:span text:style-name="預設段落字型"><text:span text:style-name="T22"> <text:s text:c="4"/></text:span></text:span><text:span text:style-name="預設段落字型"><text:span text:style-name="T20">篇。</text:span></text:span></text:p>
            <text:p text:style-name="P14"><text:span text:style-name="預設段落字型"><text:span text:style-name="T20"><text:s/></text:span></text:span><text:span text:style-name="預設段落字型"><text:span text:style-name="T21"></text:span></text:span><text:span text:style-name="預設段落字型"><text:span text:style-name="T20"> 以生成式AI所融入之教學教法，</text:span></text:span><text:span text:style-name="預設段落字型"><text:span text:style-name="T22"> <text:s text:c="4"/></text:span></text:span><text:span text:style-name="預設段落字型"><text:span text:style-name="T20">種。</text:span></text:span></text:p>
            <text:p text:style-name="P14"><text:span text:style-name="預設段落字型"><text:span text:style-name="T20"><text:s/></text:span></text:span><text:span text:style-name="預設段落字型"><text:span text:style-name="T21"></text:span></text:span><text:span text:style-name="預設段落字型"><text:span text:style-name="T20"> 以生成式AI所融入之評量工具，</text:span></text:span><text:span text:style-name="預設段落字型"><text:span text:style-name="T22"> <text:s text:c="4"/></text:span></text:span><text:span text:style-name="預設段落字型"><text:span text:style-name="T20">種。</text:span></text:span></text:p>
            <text:p text:style-name="P8"><text:s/>(以上請至少勾選一項)</text:p>
            <text:p text:style-name="P14"><text:span text:style-name="預設段落字型"><text:span text:style-name="T20"><text:s/></text:span></text:span><text:span text:style-name="預設段落字型"><text:span text:style-name="T21"></text:span></text:span><text:span text:style-name="預設段落字型"><text:span text:style-name="T20"> 其他，請說明：_______________________________</text:span></text:span></text:p>
            <text:p text:style-name="P14"><text:span text:style-name="預設段落字型"><text:span text:style-name="T19"></text:span></text:span><text:span text:style-name="預設段落字型"><text:span text:style-name="T20">學生面：</text:span></text:span></text:p>
            <text:p text:style-name="P14"><text:span text:style-name="預設段落字型"><text:span text:style-name="T20"><text:s/></text:span></text:span><text:span text:style-name="預設段落字型"><text:span text:style-name="T21"></text:span></text:span><text:span text:style-name="預設段落字型"><text:span text:style-name="T20"> 實作作品，</text:span></text:span><text:span text:style-name="預設段落字型"><text:span text:style-name="T22"> <text:s text:c="4"/></text:span></text:span><text:span text:style-name="預設段落字型"><text:span text:style-name="T20">件。</text:span></text:span></text:p>
            <text:p text:style-name="P14"><text:span text:style-name="預設段落字型"><text:span text:style-name="T20"><text:s/></text:span></text:span><text:span text:style-name="預設段落字型"><text:span text:style-name="T21"></text:span></text:span><text:span text:style-name="預設段落字型"><text:span text:style-name="T20"> 專題報告，</text:span></text:span><text:span text:style-name="預設段落字型"><text:span text:style-name="T22"> <text:s text:c="4"/></text:span></text:span><text:span text:style-name="預設段落字型"><text:span text:style-name="T20">份。</text:span></text:span></text:p>
            <text:p text:style-name="P14"><text:span text:style-name="預設段落字型"><text:span text:style-name="T20"><text:s/></text:span></text:span><text:span text:style-name="預設段落字型"><text:span text:style-name="T21"></text:span></text:span><text:span text:style-name="預設段落字型"><text:span text:style-name="T20"> 成果發表會，</text:span></text:span><text:span text:style-name="預設段落字型"><text:span text:style-name="T22"> <text:s text:c="4"/></text:span></text:span><text:span text:style-name="預設段落字型"><text:span text:style-name="T20">場。</text:span></text:span></text:p>
            <text:p text:style-name="P14"><text:span text:style-name="預設段落字型"><text:span text:style-name="T20"><text:s/></text:span></text:span><text:span text:style-name="預設段落字型"><text:span text:style-name="T21"></text:span></text:span><text:span text:style-name="預設段落字型"><text:span text:style-name="T20"> 成果影片，</text:span></text:span><text:span text:style-name="預設段落字型"><text:span text:style-name="T22"> <text:s text:c="4"/></text:span></text:span><text:span text:style-name="預設段落字型"><text:span text:style-name="T20">部。</text:span></text:span></text:p>
            <text:p text:style-name="P14"><text:span text:style-name="預設段落字型"><text:span text:style-name="T20"><text:s/></text:span></text:span><text:span text:style-name="預設段落字型"><text:span text:style-name="T21"></text:span></text:span><text:span text:style-name="預設段落字型"><text:span text:style-name="T20"> 學習成效前後測分析報告。</text:span></text:span></text:p>
            <text:p text:style-name="P8"><text:s/>(以上請至少勾選一項)</text:p>
            <text:p text:style-name="P14"><text:span text:style-name="預設段落字型"><text:span text:style-name="T20"><text:s/></text:span></text:span><text:span text:style-name="預設段落字型"><text:span text:style-name="T21"></text:span></text:span><text:span text:style-name="預設段落字型"><text:span text:style-name="T20"> 其他，請說明：_______________________________</text:span></text:span></text:p>
          </table:table-cell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C32" office:value-type="string">
            <text:p text:style-name="P7">預期達成學生參加AI融入教學獲得之效益</text:p>
          </table:table-cell>
          <table:table-cell table:style-name="表格1.D32" table:number-columns-spanned="4" office:value-type="string">
            <text:p text:style-name="P3">說明：請提出具體可觀察、檢核或比較的預期學習效益指標。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C33" office:value-type="string">
            <text:p text:style-name="P7">教學成果可能產生之影響與貢獻</text:p>
            <text:p text:style-name="P7">(教學省思)</text:p>
          </table:table-cell>
          <table:table-cell table:style-name="表格1.D3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7">生成式AI融入課程教學 經費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13" office:value-type="string">
            <text:p text:style-name="P18">業</text:p>
            <text:p text:style-name="P18">務</text:p>
            <text:p text:style-name="P18">費</text:p>
          </table:table-cell>
          <table:table-cell table:style-name="表格2.B1" office:value-type="string">
            <text:p text:style-name="P18">項目</text:p>
          </table:table-cell>
          <table:table-cell table:style-name="表格2.B1" office:value-type="string">
            <text:p text:style-name="P18">單價</text:p>
          </table:table-cell>
          <table:table-cell table:style-name="表格2.B1" office:value-type="string">
            <text:p text:style-name="P18">數量</text:p>
          </table:table-cell>
          <table:table-cell table:style-name="表格2.B1" office:value-type="string">
            <text:p text:style-name="P18">金額</text:p>
          </table:table-cell>
          <table:table-cell table:style-name="表格2.F1" office:value-type="string">
            <text:p text:style-name="P18">備註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9">校內教師</text:p>
            <text:p text:style-name="P19">講座鐘點費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F1" office:value-type="string">
            <text:p text:style-name="P21">計算方式：</text:p>
            <text:p text:style-name="P28"><text:span text:style-name="預設段落字型"><text:span text:style-name="T3">1000元/節</text:span></text:span><text:span text:style-name="預設段落字型"><text:span text:style-name="T6"></text:span></text:span><text:span text:style-name="預設段落字型"><text:span text:style-name="T3">數量 +</text:span></text:span></text:p>
            <text:p text:style-name="P28"><text:span text:style-name="預設段落字型"><text:span text:style-name="T3">補充保費=總額</text:span></text:span><text:span text:style-name="預設段落字型"><text:span text:style-name="T6"></text:span></text:span><text:span text:style-name="預設段落字型"><text:span text:style-name="T3">2.11%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9">校外教師</text:p>
            <text:p text:style-name="P19">講座鐘點費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F3" office:value-type="string">
            <text:p text:style-name="P21">計算方式：</text:p>
            <text:p text:style-name="P28"><text:span text:style-name="預設段落字型"><text:span text:style-name="T3">2000元/節</text:span></text:span><text:span text:style-name="預設段落字型"><text:span text:style-name="T6"></text:span></text:span><text:span text:style-name="預設段落字型"><text:span text:style-name="T3">數量 +</text:span></text:span></text:p>
            <text:p text:style-name="P28"><text:span text:style-name="預設段落字型"><text:span text:style-name="T3">補充保費=總額</text:span></text:span><text:span text:style-name="預設段落字型"><text:span text:style-name="T6"></text:span></text:span><text:span text:style-name="預設段落字型"><text:span text:style-name="T3">2.11%</text:span>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19">交通費</text:p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F4" office:value-type="string">
            <text:p text:style-name="P21">校外教師蒞校交通補助費。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9">工讀費</text:p>
          </table:table-cell>
          <table:table-cell table:style-name="表格2.B3" office:value-type="string">
            <text:p text:style-name="P19">190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F3" office:value-type="string">
            <text:p text:style-name="P21">勞健保依相關規定計算。</text:p>
            <text:p text:style-name="P28"><text:span text:style-name="預設段落字型"><text:span text:style-name="T3">人事室可下載試算表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30"><text:span text:style-name="預設段落字型"><text:span text:style-name="T7">保險費</text:span>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F3" office:value-type="string">
            <text:p text:style-name="P22">需含補充保費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4">出席費</text:p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F3" office:value-type="string">
            <text:p text:style-name="P31"><text:span text:style-name="預設段落字型"><text:span text:style-name="T4">需含補充保費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5">諮詢、輔導、</text:p>
            <text:p text:style-name="P25">指導費</text:p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F3" office:value-type="string">
            <text:p text:style-name="P31"><text:span text:style-name="預設段落字型"><text:span text:style-name="T4">需含補充保費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30"><text:span text:style-name="預設段落字型"><text:span text:style-name="T8">印刷費</text:span></text:span>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F3" office:value-type="string">
            <text:p text:style-name="P22"/>
          </table:table-cell>
        </table:table-row>
        <table:table-row table:style-name="表格2.1">
          <table:covered-table-cell/>
          <table:table-cell table:style-name="表格2.B3" office:value-type="string">
            <text:p text:style-name="P26">電腦軟體服務費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F3" office:value-type="string">
            <text:p text:style-name="P22">課程或計畫所需電腦軟體服務費。所需服務軟體包含AI生成式服務、雲端付費服務、ChatGPT服務費等。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6">雜支</text:p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F3" office:value-type="string">
            <text:p text:style-name="P22"/>
          </table:table-cell>
        </table:table-row>
        <table:table-row table:style-name="表格2.12">
          <table:covered-table-cell/>
          <table:table-cell table:style-name="表格2.B3" office:value-type="string">
            <text:p text:style-name="P19">教學材料費</text:p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B3" office:value-type="string">
            <text:p text:style-name="P19"/>
          </table:table-cell>
          <table:table-cell table:style-name="表格2.F3" office:value-type="string">
            <text:p text:style-name="P21">請依課程所需詳列教材/耗材(實驗耗材、實作耗材、零件套件…<text:soft-page-break/>等)名稱，限課堂上教師教學或學生學習操作使用之項目。</text:p>
          </table:table-cell>
        </table:table-row>
        <table:table-row table:style-name="表格2.1">
          <table:covered-table-cell/>
          <table:table-cell table:style-name="表格2.B13" table:number-columns-spanned="3" office:value-type="string">
            <text:p text:style-name="P19">總計</text:p>
          </table:table-cell>
          <table:covered-table-cell/>
          <table:covered-table-cell/>
          <table:table-cell table:style-name="表格2.B13" office:value-type="string">
            <text:p text:style-name="P19"/>
          </table:table-cell>
          <table:table-cell table:style-name="表格2.F13" office:value-type="string">
            <text:p text:style-name="P21"/>
          </table:table-cell>
        </table:table-row>
        <table:table-row table:style-name="表格2.14">
          <table:table-cell table:style-name="表格2.A14" table:number-columns-spanned="6" office:value-type="string">
            <text:p text:style-name="P27">說明：</text:p>
            <text:p text:style-name="P29"><text:span text:style-name="預設段落字型"><text:span text:style-name="T9">每案經費補助上限以新臺幣</text:span></text:span><text:span text:style-name="預設段落字型"><text:span text:style-name="T17">6萬元</text:span></text:span><text:span text:style-name="預設段落字型"><text:span text:style-name="T9">為原則，配合計畫辦理</text:span></text:span><text:span text:style-name="預設段落字型"><text:span text:style-name="T10">大一必修課程</text:span></text:span><text:span text:style-name="預設段落字型"><text:span text:style-name="T9">補助上限以新臺幣</text:span></text:span><text:span text:style-name="預設段落字型"><text:span text:style-name="T17">7萬元</text:span></text:span><text:span text:style-name="預設段落字型"><text:span text:style-name="T9">為原則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4" table:number-columns-spanned="6" office:value-type="string">
            <text:p text:style-name="P32"><text:span text:style-name="預設段落字型"><text:span text:style-name="T11">申請教師簽章：_________________</text:span></text:span></text:p>
            <text:p text:style-name="P33"><text:span text:style-name="預設段落字型"><text:span text:style-name="T5">(簽章請加註日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超研澤標準楷體" fo:font-family="超研澤標準楷體" style:font-family-generic="modern" style:font-pitch="fixed" style:font-name-asian="超研澤標準楷體" style:font-family-asian="超研澤標準楷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國立屏東大學</dc:title>
    <dc:subject/>
    <meta:initial-creator>課務組</meta:initial-creator>
    <meta:creation-date>2024-10-14T02:01:00Z</meta:creation-date>
    <dc:date>2024-10-16T09:41:49.804000000</dc:date>
    <meta:print-date>2013-04-17T06:06:00Z</meta:print-date>
    <meta:editing-cycles>3</meta:editing-cycles>
    <meta:editing-duration>PT24S</meta:editing-duration>
    <meta:document-statistic meta:table-count="2" meta:image-count="0" meta:object-count="0" meta:page-count="6" meta:paragraph-count="134" meta:word-count="1053" meta:character-count="1300" meta:non-whitespace-character-count="1191"/>
    <meta:template xlink:type="simple" xlink:actuate="onRequest" xlink:title="" xlink:href="Normal.dotm"/>
  </office:meta>
</office:document-meta>
</file>