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08in" text:min-label-width="0.3437in" text:list-level-position-and-space-mode="label-alignment">
          <style:list-level-label-alignment text:label-followed-by="listtab" fo:margin-left="0.414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08in" text:min-label-width="0.3437in" text:list-level-position-and-space-mode="label-alignment">
          <style:list-level-label-alignment text:label-followed-by="listtab" fo:margin-left="0.414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2.302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2.1027in"/>
    </style:style>
    <style:style style:name="Table6" style:family="table">
      <style:table-properties style:width="7.2055in" fo:margin-left="0in" table:align="center"/>
    </style:style>
    <style:style style:name="TableRow12" style:family="table-row">
      <style:table-row-properties style:min-row-height="0.4333in" fo:keep-together="always"/>
    </style:style>
    <style:style style:name="TableCell1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4333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letter-kerning="false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 fo:background-color="#FFFF00"/>
    </style:style>
    <style:style style:name="T113" style:parent-style-name="預設段落字型" style:family="text">
      <style:text-properties style:font-name-asian="標楷體" style:letter-kerning="false" fo:background-color="#FFFF00"/>
    </style:style>
    <style:style style:name="T114" style:parent-style-name="超連結" style:family="text">
      <style:text-properties style:font-name-asian="標楷體" style:letter-kerning="false" fo:background-color="#FFFF00"/>
    </style:style>
    <style:style style:name="T115" style:parent-style-name="超連結" style:family="text">
      <style:text-properties style:font-name-asian="標楷體" style:letter-kerning="false" fo:background-color="#FFFF00"/>
    </style:style>
    <style:style style:name="T116" style:parent-style-name="超連結" style:family="text">
      <style:text-properties style:font-name-asian="標楷體" style:letter-kerning="false" fo:background-color="#FFFF00"/>
    </style:style>
    <style:style style:name="T117" style:parent-style-name="預設段落字型" style:family="text">
      <style:text-properties style:font-name-asian="標楷體" style:letter-kerning="false" fo:background-color="#FFFF00"/>
    </style:style>
    <style:style style:name="TableRow118" style:family="table-row">
      <style:table-row-properties style:min-row-height="1.2243in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 fo:background-color="#FFFFFF"/>
    </style:style>
    <style:style style:name="P137" style:parent-style-name="清單段落" style:family="paragraph">
      <style:paragraph-properties style:snap-to-layout-grid="false" fo:margin-left="0.1256in" fo:text-indent="-0.125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8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9" style:parent-style-name="清單段落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0" style:parent-style-name="清單段落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1" style:parent-style-name="清單段落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8" style:family="table-row">
      <style:table-row-properties style:min-row-height="0.9534in" fo:keep-together="always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2201in" fo:keep-together="always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P176" style:parent-style-name="內文" style:family="paragraph">
      <style:paragraph-properties fo:widows="2" fo:orphans="2" fo:break-before="page" fo:text-align="center"/>
    </style:style>
    <style:style style:name="T17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179" style:parent-style-name="內文" style:family="paragraph">
      <style:paragraph-properties fo:line-height="99%"/>
      <style:text-properties style:font-name="標楷體" style:font-name-asian="標楷體" style:font-name-complex="標楷體" fo:font-weight="bold" style:font-weight-asian="bold" style:font-weight-complex="bold"/>
    </style:style>
    <style:style style:name="P180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1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2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fo:line-height="99%"/>
      <style:text-properties style:font-name-asian="標楷體" fo:font-weight="bold" style:font-weight-asian="bold" style:font-weight-complex="bold"/>
    </style:style>
    <style:style style:name="P188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89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0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1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2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3" style:parent-style-name="清單段落" style:family="paragraph">
      <style:paragraph-properties fo:line-height="99%" fo:margin-left="0.67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4" style:parent-style-name="標題3" style:family="paragraph">
      <style:paragraph-properties fo:line-height="0.2194in" fo:margin-left="0.3333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letter-spacing="-0.0569in" style:language-asian="zh" style:country-asian="TW"/>
    </style:style>
    <style:style style:name="T20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20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20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屏東大學<text:s/>大一年研究計畫</text:p>
      <text:p text:style-name="P4">成果報告書</text:p>
      <text:p text:style-name="P5">114.0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計畫名稱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開課學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授課教師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課程名稱/開課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是否為大一導師</text:p>
          </table:table-cell>
          <table:table-cell table:style-name="TableCell37">
            <text:p text:style-name="內文"><text:span text:style-name="T38">□</text:span><text:span text:style-name="T39">是</text:span><text:span text:style-name="T40">：</text:span><text:span text:style-name="T41">(</text:span><text:span text:style-name="T42">請註明學系、班級</text:span><text:span text:style-name="T43">)</text:span><text:span text:style-name="T44">　　</text:span></text:p>
            <text:p text:style-name="內文"><text:span text:style-name="T45">□</text:span><text:span text:style-name="T46">否</text:span></text:p>
          </table:table-cell>
        </table:table-row>
        <table:table-row table:style-name="TableRow47">
          <table:table-cell table:style-name="TableCell48" table:number-columns-spanned="2">
            <text:p text:style-name="P49">開課年級</text:p>
          </table:table-cell>
          <table:covered-table-cell/>
          <table:table-cell table:style-name="TableCell50">
            <text:p text:style-name="內文"><text:span text:style-name="T51">□</text:span><text:span text:style-name="T52">日間部</text:span><text:span text:style-name="T53">學士班</text:span><text:span text:style-name="T54">_____</text:span><text:span text:style-name="T55">年級</text:span></text:p>
            <text:p text:style-name="P56"><text:span text:style-name="T57">(</text:span><text:span text:style-name="T58">本計畫補助日間部學士班之</text:span><text:span text:style-name="T59">大一</text:span><text:span text:style-name="T60">課程為主</text:span><text:span text:style-name="T61">)</text:span></text:p>
          </table:table-cell>
          <table:table-cell table:style-name="TableCell62">
            <text:p text:style-name="P63">選修別</text:p>
          </table:table-cell>
          <table:table-cell table:style-name="TableCell64">
            <text:p text:style-name="內文"><text:span text:style-name="T65">□</text:span><text:span text:style-name="T66">必修</text:span><text:span text:style-name="T67">　□</text:span><text:span text:style-name="T68">選修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教師信箱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教師手機/分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研究議題類型</text:p>
            <text:p text:style-name="P83"><text:span text:style-name="T84">(</text:span><text:span text:style-name="T85">請勾選</text:span><text:span text:style-name="T86">)</text:span></text:p>
          </table:table-cell>
          <table:covered-table-cell/>
          <table:table-cell table:style-name="TableCell87" table:number-columns-spanned="3">
            <text:p text:style-name="P88">□大一學習表現和就學穩定度</text:p>
            <text:p text:style-name="P89">□影響大學第一年持續學習的關鍵因素</text:p>
            <text:p text:style-name="P90">□大一新生的校園支持系統</text:p>
            <text:p text:style-name="P91">□大學第一年的學習與教學</text:p>
            <text:p text:style-name="內文"><text:span text:style-name="T92">□</text:span><text:span text:style-name="T93">其他：(請說明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課程融入</text:p>
            <text:p text:style-name="P97">SDGs目標</text:p>
            <text:p text:style-name="P98"><text:span text:style-name="T99">(</text:span><text:span text:style-name="T100">請勾選</text:span><text:span text:style-name="T101">)</text:span></text:p>
          </table:table-cell>
          <table:covered-table-cell/>
          <table:table-cell table:style-name="TableCell102" table:number-columns-spanned="3">
            <text:p text:style-name="內文"><text:span text:style-name="T103">□</text:span><text:span text:style-name="T104">是</text:span><text:span text:style-name="T105">：</text:span><text:span text:style-name="T106">請寫明符合計畫之</text:span><text:span text:style-name="T107">SDGs</text:span><text:span text:style-name="T108">目標</text:span><text:span text:style-name="T109"><text:s text:c="3"/></text:span><text:span text:style-name="T110">□</text:span><text:span text:style-name="T111">否</text:span></text:p>
            <text:p text:style-name="內文"><text:span text:style-name="T112">(</text:span><text:span text:style-name="T113">參考資料：</text:span><text:a xlink:href="https://futurecity.cw.com.tw/article/1867" office:target-frame-name="_top" xlink:show="replace"><text:span text:style-name="T114">什麼是永續發展目標</text:span><text:span text:style-name="T115">SDGs</text:span><text:span text:style-name="T116">？</text:span></text:a><text:span text:style-name="T117">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完</text:p>
            <text:p text:style-name="P121">成</text:p>
            <text:p text:style-name="P122">工</text:p>
            <text:p text:style-name="P123">作</text:p>
            <text:p text:style-name="P124">項</text:p>
            <text:p text:style-name="P125">目</text:p>
            <text:p text:style-name="P126">與</text:p>
            <text:p text:style-name="P127">研</text:p>
            <text:p text:style-name="P128">究</text:p>
            <text:p text:style-name="P129">成</text:p>
            <text:p text:style-name="P130"><text:span text:style-name="T131">果</text:span></text:p>
          </table:table-cell>
          <table:table-cell table:style-name="TableCell132" table:number-rows-spanned="2">
            <text:p text:style-name="P133">教學/研究</text:p>
            <text:p text:style-name="P134">成果</text:p>
          </table:table-cell>
          <table:table-cell table:style-name="TableCell135" table:number-columns-spanned="3">
            <text:p text:style-name="P136">必填：</text:p>
            <text:list text:style-name="LFO11" text:continue-numbering="true">
              <text:list-item>
                <text:p text:style-name="P137">參與教師人次：校內_____人、外聘_____人</text:p>
              </text:list-item>
              <text:list-item>
                <text:p text:style-name="P138">參與學生人次：本科系_____人、非本科系_____人</text:p>
              </text:list-item>
              <text:list-item>
                <text:p text:style-name="P139">發展教材_____件(請檢附佐證資料)</text:p>
              </text:list-item>
              <text:list-item>
                <text:p text:style-name="P140">開發評量工具___件<text:s/>(請檢附佐證資料)</text:p>
              </text:list-item>
              <text:list-item>
                <text:p text:style-name="P141"><text:span text:style-name="T142">大一年研究計畫</text:span><text:span text:style-name="T143">___</text:span><text:span text:style-name="T144">篇</text:span><text:span text:style-name="T145"><text:s/>(</text:span><text:span text:style-name="T146">請檢附在成果報告書中</text:span><text:span text:style-name="T147">)</text:span></text:p>
              </text:list-item>
            </text:list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>選填：</text:p>
            <text:p text:style-name="P153"><text:span text:style-name="T154">其他</text:span><text:span text:style-name="T155">(</text:span><text:span text:style-name="T156">請說明</text:span><text:span text:style-name="T157">)</text:span><text:span text:style-name="T158">：</text:span><text:span text:style-name="T159"><text:s text:c="20"/></text:span></text:p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實際達成之與大一新生學習相關之目標</text:p>
          </table:table-cell>
          <table:table-cell table:style-name="TableCell166" table:number-columns-spanned="3">
            <text:p text:style-name="P167">說明：請提出具體可觀察、檢核或比較的預期大一新生學習效益指標。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</table:table-row>
      </table:table>
      <text:soft-page-break/>
      <text:p text:style-name="P176"><text:span text:style-name="T177">大一年研究計</text:span><text:span text:style-name="T178">畫</text:span></text:p>
      <text:p text:style-name="P179"/>
      <text:p text:style-name="P180"/>
      <text:p text:style-name="P181">研究計畫題目：</text:p>
      <text:p text:style-name="P182">作者：</text:p>
      <text:p text:style-name="P183">摘要(500字)：</text:p>
      <text:p text:style-name="P184">關鍵字：</text:p>
      <text:p text:style-name="P185"/>
      <text:p text:style-name="P186"/>
      <text:p text:style-name="P187">目錄：</text:p>
      <text:list text:style-name="LFO13" text:continue-numbering="true">
        <text:list-item>
          <text:p text:style-name="P188">緒論</text:p>
        </text:list-item>
        <text:list-item>
          <text:p text:style-name="P189">文獻探討</text:p>
        </text:list-item>
        <text:list-item>
          <text:p text:style-name="P190">研究設計</text:p>
        </text:list-item>
        <text:list-item>
          <text:p text:style-name="P191">研究分析與結果</text:p>
        </text:list-item>
        <text:list-item>
          <text:p text:style-name="P192">結論(與未來方向)</text:p>
        </text:list-item>
        <text:list-item>
          <text:p text:style-name="P193">參考文獻</text:p>
        </text:list-item>
      </text:list>
      <text:h text:style-name="P194" text:outline-level="3"><text:bookmark-start text:name="_Toc178153279"/><text:span text:style-name="T195">附件：</text:span><text:span text:style-name="T196">本計畫</text:span><text:span text:style-name="T197">相關相片</text:span><text:span text:style-name="T198">記錄</text:span><text:span text:style-name="T199">(</text:span><text:span text:style-name="T200">至少</text:span><text:span text:style-name="T201"><text:s/></text:span><text:span text:style-name="T202">6</text:span><text:span text:style-name="T203">張，並含</text:span><text:span text:style-name="T204">文字</text:span><text:span text:style-name="T205">說明</text:span><text:span text:style-name="T206">。</text:span><text:span text:style-name="T207">)</text:span><text:bookmark-end text:name="_Toc178153279"/></text:h>
      <text:p text:style-name="P208"/>
      <text:p text:style-name="P209"/>
      <text:p text:style-name="P210"><text:span text:style-name="T211">正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08in" text:min-label-width="0.3437in" text:list-level-position-and-space-mode="label-alignment">
          <style:list-level-label-alignment text:label-followed-by="listtab" fo:margin-left="0.414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708in" text:min-label-width="0.3437in" text:list-level-position-and-space-mode="label-alignment">
          <style:list-level-label-alignment text:label-followed-by="listtab" fo:margin-left="0.414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user</meta:initial-creator>
    <dc:creator>user</dc:creator>
    <meta:creation-date>2025-01-14T01:09:00Z</meta:creation-date>
    <dc:date>2025-01-14T01:09:00Z</dc:date>
    <meta:print-date>2013-04-17T06:06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352" meta:character-count="719" meta:row-count="13" meta:non-whitespace-character-count="381"/>
  </office:meta>
</office:document-meta>
</file>